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33</text:p>
          </table:table-cell>
          <table:table-cell table:number-columns-repeated="2" table:style-name="ce2"/>
          <table:table-cell office:value-type="string" table:style-name="ce6">
            <text:p>05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8">
            <text:p>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4:030201:415</text:p>
          </table:table-cell>
          <table:table-cell office:value-type="float" office:value="45165" table:style-name="ce16">
            <text:p>45 165.00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30201:416</text:p>
          </table:table-cell>
          <table:table-cell office:value-type="float" office:value="45165" table:style-name="ce16">
            <text:p>45 165.00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4:030201:417</text:p>
          </table:table-cell>
          <table:table-cell office:value-type="float" office:value="45165" table:style-name="ce16">
            <text:p>45 165.00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4:030201:418</text:p>
          </table:table-cell>
          <table:table-cell office:value-type="float" office:value="45165" table:style-name="ce16">
            <text:p>45 165.00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30202:1062</text:p>
          </table:table-cell>
          <table:table-cell office:value-type="float" office:value="35367.57" table:style-name="ce16">
            <text:p>35 367.57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30203:1948</text:p>
          </table:table-cell>
          <table:table-cell office:value-type="float" office:value="28818.02" table:style-name="ce16">
            <text:p>28 818.02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40209:906</text:p>
          </table:table-cell>
          <table:table-cell office:value-type="float" office:value="28818.02" table:style-name="ce16">
            <text:p>28 818.02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70304:533</text:p>
          </table:table-cell>
          <table:table-cell office:value-type="float" office:value="954634.14" table:style-name="ce16">
            <text:p>954 634.14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354:543</text:p>
          </table:table-cell>
          <table:table-cell office:value-type="float" office:value="273256.8" table:style-name="ce16">
            <text:p>273 256.80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10102:5400</text:p>
          </table:table-cell>
          <table:table-cell office:value-type="float" office:value="250029.09" table:style-name="ce16">
            <text:p>250 029.09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10303:4594</text:p>
          </table:table-cell>
          <table:table-cell office:value-type="float" office:value="245682.93" table:style-name="ce16">
            <text:p>245 682.93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80102:2300</text:p>
          </table:table-cell>
          <table:table-cell office:value-type="float" office:value="110634.15" table:style-name="ce16">
            <text:p>110 634.15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4:080102:2301</text:p>
          </table:table-cell>
          <table:table-cell office:value-type="float" office:value="58404.95" table:style-name="ce16">
            <text:p>58 404.95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4:080103:1202</text:p>
          </table:table-cell>
          <table:table-cell office:value-type="float" office:value="187919.25" table:style-name="ce16">
            <text:p>187 919.25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4:080103:1203</text:p>
          </table:table-cell>
          <table:table-cell office:value-type="float" office:value="161981.1" table:style-name="ce16">
            <text:p>161 981.10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110113:575</text:p>
          </table:table-cell>
          <table:table-cell office:value-type="float" office:value="167700.28" table:style-name="ce16">
            <text:p>167 700.28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9:020102:120</text:p>
          </table:table-cell>
          <table:table-cell office:value-type="float" office:value="79520" table:style-name="ce16">
            <text:p>79 520.00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50104:4023</text:p>
          </table:table-cell>
          <table:table-cell office:value-type="float" office:value="10543050" table:style-name="ce16">
            <text:p>10 543 050.00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5:000000:1962</text:p>
          </table:table-cell>
          <table:table-cell office:value-type="float" office:value="5780388.2400000002" table:style-name="ce16">
            <text:p>5 780 388.24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7:050603:130</text:p>
          </table:table-cell>
          <table:table-cell office:value-type="float" office:value="636800" table:style-name="ce16">
            <text:p>636 800.00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7:000000:119</text:p>
          </table:table-cell>
          <table:table-cell office:value-type="float" office:value="225394464" table:style-name="ce16">
            <text:p>225 394 464.00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80802:294</text:p>
          </table:table-cell>
          <table:table-cell office:value-type="float" office:value="69394.16" table:style-name="ce16">
            <text:p>69 394.16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20109:4774</text:p>
          </table:table-cell>
          <table:table-cell office:value-type="float" office:value="103148.99" table:style-name="ce16">
            <text:p>103 148.99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40203:2351</text:p>
          </table:table-cell>
          <table:table-cell office:value-type="float" office:value="320876.71000000002" table:style-name="ce16">
            <text:p>320 876.71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80201:2796</text:p>
          </table:table-cell>
          <table:table-cell office:value-type="float" office:value="184307.87" table:style-name="ce16">
            <text:p>184 307.87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60108:660</text:p>
          </table:table-cell>
          <table:table-cell office:value-type="float" office:value="8532485.1899999995" table:style-name="ce16">
            <text:p>8 532 485.19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90601:466</text:p>
          </table:table-cell>
          <table:table-cell office:value-type="float" office:value="1932098.39" table:style-name="ce16">
            <text:p>1 932 098.39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90607:287</text:p>
          </table:table-cell>
          <table:table-cell office:value-type="float" office:value="4335411.5999999996" table:style-name="ce16">
            <text:p>4 335 411.60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100403:2376</text:p>
          </table:table-cell>
          <table:table-cell office:value-type="float" office:value="5761214.04" table:style-name="ce16">
            <text:p>5 761 214.04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10101:1749</text:p>
          </table:table-cell>
          <table:table-cell office:value-type="float" office:value="763947.12" table:style-name="ce16">
            <text:p>763 947.12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10401:1233</text:p>
          </table:table-cell>
          <table:table-cell office:value-type="float" office:value="860457.6" table:style-name="ce16">
            <text:p>860 457.60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8:080201:471</text:p>
          </table:table-cell>
          <table:table-cell office:value-type="float" office:value="722340.94" table:style-name="ce16">
            <text:p>722 340.94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30305:901</text:p>
          </table:table-cell>
          <table:table-cell office:value-type="float" office:value="231247.98" table:style-name="ce16">
            <text:p>231 247.98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1:140102:291</text:p>
          </table:table-cell>
          <table:table-cell office:value-type="float" office:value="757996.88" table:style-name="ce16">
            <text:p>757 996.88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6:040122:57</text:p>
          </table:table-cell>
          <table:table-cell office:value-type="float" office:value="3762866.26" table:style-name="ce16">
            <text:p>3 762 866.26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8:080201:470</text:p>
          </table:table-cell>
          <table:table-cell office:value-type="float" office:value="371503.2" table:style-name="ce16">
            <text:p>371 503.20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8:080201:472</text:p>
          </table:table-cell>
          <table:table-cell office:value-type="float" office:value="373458.48" table:style-name="ce16">
            <text:p>373 458.48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40209:2931</text:p>
          </table:table-cell>
          <table:table-cell office:value-type="float" office:value="1535843.16" table:style-name="ce16">
            <text:p>1 535 843.16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30101:4972</text:p>
          </table:table-cell>
          <table:table-cell office:value-type="float" office:value="69851.83" table:style-name="ce16">
            <text:p>69 851.83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170102:1555</text:p>
          </table:table-cell>
          <table:table-cell office:value-type="float" office:value="984308.14" table:style-name="ce16">
            <text:p>984 308.14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170102:1554</text:p>
          </table:table-cell>
          <table:table-cell office:value-type="float" office:value="47940.77" table:style-name="ce16">
            <text:p>47 940.77</text:p>
          </table:table-cell>
          <table:table-cell office:value-type="string" table:style-name="ce17">
            <text:p>2022-06-30</text:p>
          </table:table-cell>
          <table:table-cell office:value-type="string" table:style-name="ce17">
            <text:p>2022-06-29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11:020201:27</text:p>
          </table:table-cell>
          <table:table-cell office:value-type="string" table:style-name="ce20">
            <text:p>2022-06-30</text:p>
          </table:table-cell>
          <table:table-cell office:value-type="string" table:number-columns-spanned="2" table:number-rows-spanned="1" table:style-name="ce36">
            <text:p>2022-06-2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9:070201:28</text:p>
          </table:table-cell>
          <table:table-cell office:value-type="string" table:style-name="ce20">
            <text:p>2022-06-30</text:p>
          </table:table-cell>
          <table:table-cell office:value-type="string" table:number-columns-spanned="2" table:number-rows-spanned="1" table:style-name="ce35">
            <text:p>2022-06-2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10:050306:2574</text:p>
          </table:table-cell>
          <table:table-cell office:value-type="string" table:style-name="ce20">
            <text:p>2022-06-30</text:p>
          </table:table-cell>
          <table:table-cell office:value-type="string" table:number-columns-spanned="2" table:number-rows-spanned="1" table:style-name="ce35">
            <text:p>2022-06-2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11:100101:311</text:p>
          </table:table-cell>
          <table:table-cell office:value-type="string" table:style-name="ce20">
            <text:p>2022-06-30</text:p>
          </table:table-cell>
          <table:table-cell office:value-type="string" table:number-columns-spanned="2" table:number-rows-spanned="1" table:style-name="ce35">
            <text:p>2022-06-2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05:120116:171</text:p>
          </table:table-cell>
          <table:table-cell office:value-type="string" table:style-name="ce21">
            <text:p>2022-06-30</text:p>
          </table:table-cell>
          <table:table-cell office:value-type="string" table:number-columns-spanned="2" table:number-rows-spanned="1" table:style-name="ce35">
            <text:p>2022-06-2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19:11:100807:61</text:p>
          </table:table-cell>
          <table:table-cell office:value-type="string" table:style-name="ce20">
            <text:p>2022-06-30</text:p>
          </table:table-cell>
          <table:table-cell office:value-type="string" table:number-columns-spanned="2" table:number-rows-spanned="1" table:style-name="ce35">
            <text:p>2022-06-2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19:11:100807:1297</text:p>
          </table:table-cell>
          <table:table-cell office:value-type="string" table:style-name="ce20">
            <text:p>2022-06-30</text:p>
          </table:table-cell>
          <table:table-cell office:value-type="string" table:number-columns-spanned="2" table:number-rows-spanned="1" table:style-name="ce35">
            <text:p>2022-06-2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19:11:090704:159</text:p>
          </table:table-cell>
          <table:table-cell office:value-type="string" table:style-name="ce20">
            <text:p>2022-06-30</text:p>
          </table:table-cell>
          <table:table-cell office:value-type="string" table:number-columns-spanned="2" table:number-rows-spanned="1" table:style-name="ce35">
            <text:p>2022-06-2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7">
            <text:p>19:11:090704:152</text:p>
          </table:table-cell>
          <table:table-cell office:value-type="string" table:style-name="ce17">
            <text:p>2022-06-30</text:p>
          </table:table-cell>
          <table:table-cell office:value-type="string" table:number-columns-spanned="2" table:number-rows-spanned="1" table:style-name="ce37">
            <text:p>2022-06-29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7">
            <text:p>19:11:090704:154</text:p>
          </table:table-cell>
          <table:table-cell office:value-type="string" table:style-name="ce17">
            <text:p>2022-06-30</text:p>
          </table:table-cell>
          <table:table-cell office:value-type="string" table:number-columns-spanned="2" table:number-rows-spanned="1" table:style-name="ce37">
            <text:p>2022-06-29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9">
            <text:p>059A7AA60579C03E82DE7094F55CA3B8806D6D60A4FDF25DC01892FE48901BA68AB8651AE5571EBE38A05A971B560812682AA1DD3B536F6BE20AFE8DA9FC7C2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07-05T03:07:25Z</dc:date>
    <meta:print-date>2022-06-08T08:55:37Z</meta:print-date>
  </office:meta>
</office:document-meta>
</file>